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P8" style:family="paragraph" style:parent-style-name="Normal_20__28_Web_29_">
      <style:paragraph-properties fo:margin-top="0cm" fo:margin-bottom="0cm" fo:text-align="justify" style:justify-single-word="false"/>
    </style:style>
    <style:style style:name="P9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P10" style:family="paragraph" style:parent-style-name="Preformatted_20_Text" style:list-style-name="L1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variant="normal" fo:text-transform="none" fo:color="#222222" style:font-name="Verdana" fo:font-size="11pt" fo:letter-spacing="normal" fo:language="es" fo:country="ES" fo:font-style="normal" fo:font-weight="normal" style:letter-kerning="true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font-name="Verdana" fo:font-size="11pt" style:font-size-asian="11pt" style:font-name-complex="Verdana" style:font-size-complex="11pt" style:language-complex="zxx" style:country-complex="none"/>
    </style:style>
    <style:style style:name="T2" style:family="text">
      <style:text-properties style:font-name="Verdana" fo:font-size="11pt" fo:language="es" fo:country="AR" style:font-size-asian="11pt" style:font-name-complex="Verdana" style:font-size-complex="11pt"/>
    </style:style>
    <style:style style:name="T3" style:family="text"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T4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Verdana" fo:font-size="11pt" fo:font-weight="normal" style:font-size-asian="11pt" style:font-weight-asian="normal" style:font-name-complex="Verdana" style:font-size-complex="11pt" style:language-complex="zxx" style:country-complex="none" style:font-weight-complex="normal"/>
    </style:style>
    <style:style style:name="T7" style:family="text"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T8" style:family="text">
      <style:text-properties fo:font-variant="normal" fo:text-transform="none" fo:color="#222222" fo:letter-spacing="normal" fo:language="es" fo:country="ES" fo:font-style="normal" fo:font-weight="normal" style:font-name-asian="Times New Roman" style:language-asian="zh" style:country-asian="CN" style:font-weight-asian="normal" style:language-complex="ar" style:country-complex="S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Diputadas y Diputados de Santa Fe:</text:p>
      <text:p text:style-name="P3"/>
      <text:p text:style-name="P8"><text:span text:style-name="T2">La Comisión de SEGURIDAD PUBLICA ha considerado el proyecto de Comunicación</text:span><text:span text:style-name="T3"> 28840 DB</text:span><text:span text:style-name="T2">, de los señores diputados Acuña, Lacva y Damiani</text:span>; <text:span text:style-name="T5">por el cual se solicita disponga enviar copia del contrato celebrado con la empresa ecodyma, para el alquiler de un helicoptero bell 407 modelo 2011;</text:span><text:span text:style-name="T4"> </text:span><text:span text:style-name="T6">y, por las razones expuestas en los fundamentos y las que po</text:span><text:span text:style-name="T1">drá dar el miembro informante, </text:span><text:span text:style-name="T7">aconseja la aprobación del siguiente texto:</text:span></text:p>
      <text:p text:style-name="P7"/>
      <text:p text:style-name="P7">“La Cámara de Diputados de la Provincia de Santa Fe vería con agrado que el Poder Ejecutivo Provincial, por intermedio del organismo que corresponda, <text:span text:style-name="T8">informe:</text:span></text:p>
      <text:list xml:id="list1361473824" text:style-name="L1">
        <text:list-item>
          <text:p text:style-name="P10">cuáles son las razones por las que se decidió contratar a una aeronave que está habilitada para prestar servicios solo en horario diurno.</text:p>
        </text:list-item>
        <text:list-item>
          <text:p text:style-name="P10">cuales son los alcances del acuerdo celebrado entre el Gobiemo de la Provincia de Santa Fe y la Empresa Ecodyma, para el alquiler de un helicóptero Bell 407 modelo 2011 y de los actos administrativos del mismo, especificando monto, plazo y forma de pago de la mencionada contratación y si la misma fue realizada dentro del marco de la Ley de Emergencia en Seguridad Publica;</text:p>
        </text:list-item>
        <text:list-item>
          <text:p text:style-name="P10">especifique quienes son los pilotos del mismo y cuantos agentes de la Policía de Santa Fe viajan en el helicoptero y a que sector de la Policia corresponden dichos agentes;</text:p>
        </text:list-item>
        <text:list-item>
          <text:p text:style-name="P10">especifique como se realizan las comunicaciones con tierra respecto de las observaciones que se realizan en el aire;</text:p>
        </text:list-item>
        <text:list-item>
          <text:p text:style-name="P10">por que se contrato una aeronave convencional y no una aeronave de vig¡lancia o patrullaje.”</text:p>
        </text:list-item>
      </text:list>
      <text:p text:style-name="P5"/>
      <text:p text:style-name="P4">Sala de la Comisión, 21-05-2014</text:p>
      <text:p text:style-name="P6"/>
      <text:p text:style-name="P6">FIRMANTES: ACUÑA – PULLARO – MASTROCOLA - GUTIERR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WW-Absatz-Standardschriftart1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4cm" svg:height="1.732cm" draw:z-index="0"><draw:image xlink:href="Pictures/10000000000003A8000000DD4ABAE745.jp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creation-date>2014-03-27T11:00:13</meta:creation-date>
    <meta:editing-cycles>6</meta:editing-cycles>
    <meta:editing-duration>PT30M28S</meta:editing-duration>
    <meta:generator>LibreOffice/3.5$Linux_X86_64 LibreOffice_project/350m1$Build-2</meta:generator>
    <dc:date>2014-05-22T08:23:04</dc:date>
    <dc:creator>comisiones </dc:creator>
    <meta:printed-by>comisiones </meta:printed-by>
    <meta:print-date>2014-05-21T12:13:49</meta:print-date>
    <meta:document-statistic meta:table-count="0" meta:image-count="1" meta:object-count="0" meta:page-count="1" meta:paragraph-count="11" meta:word-count="279" meta:character-count="1658" meta:non-whitespace-character-count="1395"/>
    <meta:user-defined meta:name="Información 1"/>
    <meta:user-defined meta:name="Información 2"/>
    <meta:user-defined meta:name="Información 3"/>
    <meta:user-defined meta:name="Información 4"/>
  </office:meta>
</office:document-meta>
</file>